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42c32" style:font-weight-asian="bold" style:font-weight-complex="bold"/>
    </style:style>
    <style:style style:name="P2" style:family="paragraph" style:parent-style-name="Standard">
      <style:text-properties officeooo:rsid="00055375" officeooo:paragraph-rsid="00142c32"/>
    </style:style>
    <style:style style:name="P3" style:family="paragraph" style:parent-style-name="Standard">
      <style:text-properties officeooo:paragraph-rsid="00142c32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officeooo:paragraph-rsid="00142c32" style:font-weight-asian="bold" style:font-weight-complex="bold"/>
    </style:style>
    <style:style style:name="P5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/>
      <style:text-properties style:text-underline-style="solid" style:text-underline-width="auto" style:text-underline-color="font-color" fo:font-weight="bold" officeooo:rsid="00142c32" officeooo:paragraph-rsid="00142c32" style:font-weight-asian="bold" style:font-weight-complex="bold"/>
    </style:style>
    <style:style style:name="P6" style:family="paragraph" style:parent-style-name="Standard">
      <style:text-properties officeooo:rsid="00055375" officeooo:paragraph-rsid="00142c32"/>
    </style:style>
    <style:style style:name="P7" style:family="paragraph" style:parent-style-name="Standard" style:list-style-name="WW8Num1">
      <style:text-properties officeooo:paragraph-rsid="00142c32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142c32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15866c" style:font-weight-asian="bold" style:font-weight-complex="bold"/>
    </style:style>
    <style:style style:name="P10" style:family="paragraph" style:parent-style-name="Standard">
      <style:text-properties officeooo:paragraph-rsid="00142c32"/>
    </style:style>
    <style:style style:name="P11" style:family="paragraph" style:parent-style-name="Standard">
      <style:text-properties fo:font-weight="bold" officeooo:paragraph-rsid="0015866c" style:font-weight-asian="bold" style:font-weight-complex="bold"/>
    </style:style>
    <style:style style:name="P12" style:family="paragraph" style:parent-style-name="Standard">
      <style:text-properties officeooo:paragraph-rsid="0015866c"/>
    </style:style>
    <style:style style:name="T1" style:family="text">
      <style:text-properties officeooo:rsid="00046a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History 10</text:p>
      <text:p text:style-name="P4"/>
      <text:p text:style-name="P4">What the course is about:</text:p>
      <text:p text:style-name="P3"/>
      <text:p text:style-name="P3">&gt;<text:span text:style-name="T1">Explore the history/founding of the United States.</text:span></text:p>
      <text:p text:style-name="P3"/>
      <text:p text:style-name="P2">&gt;The focus is on the values, and changes that have characterized and determined American culture.</text:p>
      <text:p text:style-name="P2"/>
      <text:p text:style-name="P2">&gt;There is discussion on the Constitution of the U.S. and it “core values”.</text:p>
      <text:p text:style-name="P3"/>
      <text:p text:style-name="P3">&gt;<text:span text:style-name="T1">We will review documents such as The Declaration of Independence, the Preamble, The Constitution, Lincoln's Gettysburg Address, etc.</text:span></text:p>
      <text:p text:style-name="P3"/>
      <text:p text:style-name="P2">&gt;A better understanding of our role as citizens.</text:p>
      <text:p text:style-name="P3"/>
      <text:p text:style-name="P3">&gt;Students will discuss climate, economics, population, culture, and history of various regions along with the physical features such as vegetation, land features, and human lifestyles.</text:p>
      <text:p text:style-name="P3"/>
      <text:p text:style-name="P3">&gt;The student maps and review sheets will give the students the opportunity to identify the geographical locations they study.</text:p>
      <text:p text:style-name="P3"/>
      <text:p text:style-name="P1">Behavior:</text:p>
      <text:p text:style-name="P3"/>
      <text:p text:style-name="P3">To help you succeed in class…</text:p>
      <text:list xml:id="list7651311943193935634" text:style-name="WW8Num1">
        <text:list-item>
          <text:p text:style-name="P7">Safety ------------------------think before you act</text:p>
        </text:list-item>
        <text:list-item>
          <text:p text:style-name="P7">Respect-----------------------yourself and others</text:p>
        </text:list-item>
        <text:list-item>
          <text:p text:style-name="P7">Quality-----------------------do your best</text:p>
        </text:list-item>
        <text:list-item>
          <text:p text:style-name="P7">Responsibility---------------always be prepared</text:p>
        </text:list-item>
      </text:list>
      <text:p text:style-name="P3"/>
      <text:p text:style-name="P1">Expectations:</text:p>
      <text:p text:style-name="P3"/>
      <text:p text:style-name="P3">The student will be expected to arrive to class on time and ready to work and learn. <text:s/>The student will be expected to participate in class lectures, group and individual projects, oral presentations and complete daily assignments and homework.</text:p>
      <text:p text:style-name="P3"/>
      <text:p text:style-name="P1">Instructional Methods:</text:p>
      <text:p text:style-name="P3"/>
      <text:p text:style-name="P3">Class instruction will be a combination of lecture, group discussion, projects, overhead, map exercises, and video presentation.</text:p>
      <text:p text:style-name="P3"/>
      <text:p text:style-name="P1">Course of Study:</text:p>
      <text:p text:style-name="P3"/>
      <text:p text:style-name="P3">&gt;<text:span text:style-name="T1">Civil War/Reconstruction<text:tab/></text:span><text:tab/>&gt;<text:span text:style-name="T1">WWI, WWII</text:span><text:tab/><text:tab/><text:tab/><text:span text:style-name="T1">&gt;Civil Rights</text:span></text:p>
      <text:p text:style-name="P3">&gt;<text:span text:style-name="T1">Labor Movement</text:span><text:tab/><text:tab/><text:tab/>&gt;<text:span text:style-name="T1">Great Depression<text:tab/><text:tab/>&gt;Presidents/Policies</text:span></text:p>
      <text:p text:style-name="P3">&gt;<text:span text:style-name="T1">Immigration</text:span><text:tab/><text:tab/><text:tab/><text:tab/>&gt;<text:span text:style-name="T1">Cold War<text:tab/><text:tab/><text:tab/>&gt;Vietnam War</text:span></text:p>
      <text:p text:style-name="P3">&gt;<text:span text:style-name="T1">Westward Expansion</text:span><text:tab/><text:tab/>&gt;<text:span text:style-name="T1">Korean War<text:tab/><text:tab/><text:tab/>&gt;Reagan Era</text:span></text:p>
      <text:p text:style-name="P3"><text:tab/><text:tab/><text:tab/></text:p>
      <text:p text:style-name="P1">Projects:</text:p>
      <text:p text:style-name="P3"/>
      <text:p text:style-name="P3">Projects may be assigned at least once a quarter and will be graded as a test. <text:s/>Some projects will require an oral presentation.</text:p>
      <text:p text:style-name="P9"><text:soft-page-break/>Assignments:</text:p>
      <text:p text:style-name="P12"/>
      <text:p text:style-name="P12">Assignments need to be neat, accurate and completed by the due date to receive full credit.</text:p>
      <text:p text:style-name="P12"><text:tab/>1 day late - 20% off</text:p>
      <text:p text:style-name="P12"><text:tab/>2 days late - 40% off</text:p>
      <text:p text:style-name="P12"><text:tab/>3 days (and over) late - 50 % off</text:p>
      <text:p text:style-name="P11">NOTE: After 2 weeks late, an assignment is not accepted and will result in a zero.</text:p>
      <text:p text:style-name="P11"/>
      <text:p text:style-name="P12">It is the student’s responsibility to find out what assignments they have missed due to absences. <text:s/>Students are responsible to make up assignments missed because of absences. <text:s/>There is an absent folder in the classroom the student can check for missing work. <text:s/>If missing work goes beyond allotted time, the work will not be accepted.</text:p>
      <text:p text:style-name="P12"/>
      <text:p text:style-name="P12">Each student’s grades/missing work will be posted (updated weekly). <text:s/>They will be assigned a number and will be responsible to make up missing assignments. <text:span text:style-name="T2"><text:s/>Assignments 2 weeks late will not be accepted.</text:span></text:p>
      <text:p text:style-name="P12"/>
      <text:p text:style-name="P12">Assignments should be handed in on lined, <text:span text:style-name="T3">smooth edged paper only</text:span>. <text:s/>No spiral edged paper will be accepted. <text:s/>Please use blue or black ink only.</text:p>
      <text:p text:style-name="P12"/>
      <text:p text:style-name="P9">Grading:</text:p>
      <text:p text:style-name="P12"/>
      <text:p text:style-name="P12">Grades are set up as follows:</text:p>
      <text:p text:style-name="P12"><text:tab/>-Daily work = 40%</text:p>
      <text:p text:style-name="P12"><text:tab/>-Quizzes = 20%</text:p>
      <text:p text:style-name="P12"><text:tab/>-Tests = 30%</text:p>
      <text:p text:style-name="P12"><text:tab/>-Citizenship = 10%</text:p>
      <text:p text:style-name="P12"/>
      <text:p text:style-name="P11">Class Management:</text:p>
      <text:p text:style-name="P12"/>
      <text:p text:style-name="P12">Each student is expected to participate in class in a respectful manner. <text:s/></text:p>
      <text:p text:style-name="P12"/>
      <text:p text:style-name="P12">If a student’s behavior is questionable, a warning will be given. <text:s/>If the questionable behavior continues the student will receive a point. <text:s/>If a student gets two points a detention is assigned.</text:p>
      <text:p text:style-name="P12"/>
      <text:p text:style-name="P12"><text:span text:style-name="T2">NOTE:</text:span> <text:s/>Each point earned for questionable behavior will result in a deduction of the citizenship grad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311in" fo:margin-bottom="0.5937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dmin </meta:initial-creator>
    <meta:creation-date>2014-08-21T11:22:14.499127584</meta:creation-date>
    <dc:date>2014-08-21T11:41:57.538775223</dc:date>
    <dc:creator>itadmin </dc:creator>
    <meta:editing-duration>P0D</meta:editing-duration>
    <meta:editing-cycles>2</meta:editing-cycles>
    <meta:generator>LibreOffice/4.2.4.2$Linux_x86 LibreOffice_project/420m0$Build-2</meta:generator>
    <meta:printed-by>itadmin </meta:printed-by>
    <meta:print-date>2014-08-21T11:41:53.330013159</meta:print-date>
    <meta:document-statistic meta:table-count="0" meta:image-count="0" meta:object-count="0" meta:page-count="2" meta:paragraph-count="46" meta:word-count="498" meta:character-count="3180" meta:non-whitespace-character-count="2697"/>
  </office:meta>
</office:document-meta>
</file>