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WW8Num1"/>
    <style:style style:name="P5" style:family="paragraph" style:parent-style-name="Heading_20_1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b13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Geography 8</text:h>
      <text:p text:style-name="Standard"/>
      <text:p text:style-name="P3">What the course is about:</text:p>
      <text:p text:style-name="Standard"/>
      <text:p text:style-name="Standard">&gt;Five Themes of geography.</text:p>
      <text:p text:style-name="Standard"/>
      <text:p text:style-name="Standard">&gt;A survey of the earth and its resources.</text:p>
      <text:p text:style-name="Standard"/>
      <text:p text:style-name="Standard">&gt;The geographic and cultural features of people in various regions and countries around the world.</text:p>
      <text:p text:style-name="Standard"/>
      <text:p text:style-name="Standard">&gt;Students will discuss climate, economics, population, culture, and history of various regions along with the physical features such as vegetation, land features, and human lifestyles.</text:p>
      <text:p text:style-name="Standard"/>
      <text:p text:style-name="Standard">&gt;The student maps and review sheets will give the students the opportunity to identify the geographical locations they study.</text:p>
      <text:p text:style-name="Standard"/>
      <text:p text:style-name="P3">Behavior:</text:p>
      <text:p text:style-name="Standard"/>
      <text:p text:style-name="Standard">To help you succeed in class…</text:p>
      <text:list xml:id="list915927156122736828" text:style-name="WW8Num1">
        <text:list-item>
          <text:p text:style-name="P4">Safety ------------------------think before you act</text:p>
        </text:list-item>
        <text:list-item>
          <text:p text:style-name="P4">Respect-----------------------yourself and others</text:p>
        </text:list-item>
        <text:list-item>
          <text:p text:style-name="P4">Quality-----------------------do your best</text:p>
        </text:list-item>
        <text:list-item>
          <text:p text:style-name="P4">Responsibility---------------always be prepared</text:p>
        </text:list-item>
      </text:list>
      <text:p text:style-name="Standard"/>
      <text:p text:style-name="P3">Expectations:</text:p>
      <text:p text:style-name="Standard"/>
      <text:p text:style-name="Standard">The student will be expected to arrive to class on time and ready to work and learn. <text:s/>The student will be expected to participate in class lectures, group and individual projects, oral presentations and complete daily assignments and homework.</text:p>
      <text:p text:style-name="Standard"/>
      <text:p text:style-name="P3">Instructional Methods:</text:p>
      <text:p text:style-name="Standard"/>
      <text:p text:style-name="Standard">Class instruction will be a combination of lecture, group discussion, projects, overhead, map exercises, and video presentation.</text:p>
      <text:p text:style-name="Standard"/>
      <text:p text:style-name="P3">Course of Study:</text:p>
      <text:p text:style-name="Standard"/>
      <text:p text:style-name="Standard">&gt;Earth’s surface, climate<text:tab/><text:tab/><text:tab/>&gt;Regions of the United States<text:tab/></text:p>
      <text:p text:style-name="Standard">&gt;Geographical features/terms<text:tab/><text:tab/><text:tab/>&gt;Mexico/<text:span text:style-name="T3">Middle America/South America</text:span></text:p>
      <text:p text:style-name="Standard">&gt;Land forms<text:tab/><text:tab/><text:tab/><text:tab/><text:tab/>&gt;<text:span text:style-name="T3">Australia</text:span></text:p>
      <text:p text:style-name="Standard">&gt;5 Themes of Geography<text:tab/><text:tab/><text:tab/>&gt;<text:span text:style-name="T3">Topic of interest</text:span></text:p>
      <text:p text:style-name="Standard"><text:tab/><text:tab/><text:tab/></text:p>
      <text:p text:style-name="P2"/>
      <text:p text:style-name="P3">Projects:</text:p>
      <text:p text:style-name="Standard"/>
      <text:p text:style-name="Standard">Projects may be assigned at least once a quarter and will be graded as a test. </text:p>
      <text:p text:style-name="Standard"/>
      <text:p text:style-name="Standard">Some projects will require an oral presentation.</text:p>
      <text:p text:style-name="P3"/>
      <text:p text:style-name="P3"/>
      <text:p text:style-name="P3"/>
      <text:p text:style-name="P3"><text:soft-page-break/>Assignments:</text:p>
      <text:p text:style-name="Standard"/>
      <text:p text:style-name="Standard">Assignments need to be neat, accurate and completed by the due date to receive full credit.</text:p>
      <text:p text:style-name="Standard"><text:tab/>1 day late - 20% off</text:p>
      <text:p text:style-name="Standard"><text:tab/>2 days late - 40% off</text:p>
      <text:p text:style-name="Standard"><text:tab/>3 days (and over) late - 50 % off</text:p>
      <text:p text:style-name="P1">NOTE: After 2 weeks late, an assignment is not accepted and will result in a zero.</text:p>
      <text:p text:style-name="P1"/>
      <text:p text:style-name="Standard">It is the student’s responsibility to find out what assignments they have missed due to absences. <text:s/>Students are responsible to make up assignments missed because of absences. <text:s/>There is an absent folder in the classroom the student can check for missing work. <text:s/>If missing work goes beyond allotted time, the work will not be accepted.</text:p>
      <text:p text:style-name="Standard"/>
      <text:p text:style-name="Standard">Each student’s grades/missing work will be posted (updated weekly). <text:s/>They will be assigned a number and will be responsible to make up missing assignments. <text:span text:style-name="T1"><text:s/>Assignments 2 weeks late will not be accepted.</text:span></text:p>
      <text:p text:style-name="Standard"/>
      <text:p text:style-name="Standard">Assignments should be handed in on lined, <text:span text:style-name="T2">smooth edged paper only</text:span>. <text:s/>No spiral edged paper will be accepted. <text:s/>Please use blue or black ink only.</text:p>
      <text:p text:style-name="Standard"/>
      <text:p text:style-name="P3">Grading:</text:p>
      <text:p text:style-name="Standard"/>
      <text:p text:style-name="Standard">Grades are set up as follows:</text:p>
      <text:p text:style-name="Standard"><text:tab/>-Daily work = 40%</text:p>
      <text:p text:style-name="Standard"><text:tab/>-Quizzes = 20%</text:p>
      <text:p text:style-name="Standard"><text:tab/>-Tests = 30%</text:p>
      <text:p text:style-name="Standard"><text:tab/>-Citizenship = 10%</text:p>
      <text:p text:style-name="Standard"/>
      <text:p text:style-name="P1">Class Management:</text:p>
      <text:p text:style-name="Standard"/>
      <text:p text:style-name="Standard">Each student is expected to participate in class in a respectful manner. <text:s/></text:p>
      <text:p text:style-name="Standard"/>
      <text:p text:style-name="Standard">If a student’s behavior is questionable, a warning will be given. <text:s/>If the questionable behavior continues the student will receive a point. <text:s/>If a student gets two points a detention is assigned.</text:p>
      <text:p text:style-name="Standard"/>
      <text:p text:style-name="Standard"><text:span text:style-name="T1">NOTE:</text:span> <text:s/>Each point earned for questionable behavior will result in a deduction of the citizenship grad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graphy 8</dc:title>
    <meta:initial-creator>William Mann</meta:initial-creator>
    <meta:creation-date>2008-05-08T13:22:00</meta:creation-date>
    <dc:creator>itadmin </dc:creator>
    <dc:date>2014-08-21T11:40:50.824403626</dc:date>
    <meta:print-date>2014-08-21T11:39:19.226335244</meta:print-date>
    <meta:editing-cycles>2</meta:editing-cycles>
    <meta:editing-duration>P15824DT17H31M44S</meta:editing-duration>
    <meta:printed-by>itadmin </meta:printed-by>
    <meta:document-statistic meta:table-count="0" meta:image-count="0" meta:object-count="0" meta:page-count="2" meta:paragraph-count="45" meta:word-count="464" meta:character-count="2931" meta:non-whitespace-character-count="2484"/>
    <meta:generator>LibreOffice/4.2.4.2$Linux_x86 LibreOffice_project/420m0$Build-2</meta:generator>
  </office:meta>
</office:document-meta>
</file>