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0c16d6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e187a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0c16d6"/>
    </style:style>
    <style:style style:name="P4" style:family="paragraph" style:parent-style-name="Standard">
      <style:text-properties officeooo:paragraph-rsid="000c16d6"/>
    </style:style>
    <style:style style:name="P5" style:family="paragraph" style:parent-style-name="Standard">
      <style:text-properties officeooo:rsid="000dacaa" officeooo:paragraph-rsid="000dacaa"/>
    </style:style>
    <style:style style:name="P6" style:family="paragraph" style:parent-style-name="Standard">
      <style:text-properties officeooo:rsid="000dacaa" officeooo:paragraph-rsid="000c16d6"/>
    </style:style>
    <style:style style:name="P7" style:family="paragraph" style:parent-style-name="Standard">
      <style:text-properties fo:font-weight="bold" officeooo:paragraph-rsid="000e187a" style:font-weight-asian="bold" style:font-weight-complex="bold"/>
    </style:style>
    <style:style style:name="P8" style:family="paragraph" style:parent-style-name="Standard">
      <style:text-properties officeooo:paragraph-rsid="000e187a"/>
    </style:style>
    <style:style style:name="P9" style:family="paragraph" style:parent-style-name="Standard" style:list-style-name="WW8Num1">
      <style:text-properties officeooo:paragraph-rsid="000c16d6"/>
    </style:style>
    <style:style style:name="P10" style:family="paragraph" style:parent-style-name="Standard">
      <style:text-properties officeooo:paragraph-rsid="000c16d6"/>
    </style:style>
    <style:style style:name="P11" style:family="paragraph" style:parent-style-name="Standard">
      <style:text-properties officeooo:rsid="000ea178" officeooo:paragraph-rsid="000ea178"/>
    </style:style>
    <style:style style:name="P12" style:family="paragraph" style:parent-style-name="Heading_20_1" style:master-page-name="Standard">
      <style:paragraph-properties style:page-number="auto"/>
      <style:text-properties style:text-underline-style="solid" style:text-underline-width="auto" style:text-underline-color="font-color" officeooo:rsid="000c16d6" officeooo:paragraph-rsid="000c16d6"/>
    </style:style>
    <style:style style:name="T1" style:family="text">
      <style:text-properties officeooo:rsid="000c16d6"/>
    </style:style>
    <style:style style:name="T2" style:family="text">
      <style:text-properties officeooo:rsid="000daca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Michigan History 9</text:h>
      <text:p text:style-name="P4"/>
      <text:p text:style-name="P1">What the course is about:</text:p>
      <text:p text:style-name="P4"/>
      <text:p text:style-name="P4">&gt;<text:span text:style-name="T2">Understand the general historical concepts of Michigan</text:span></text:p>
      <text:p text:style-name="P4"/>
      <text:p text:style-name="P6">&gt;To learn the basic facts about Michigan</text:p>
      <text:p text:style-name="P4"/>
      <text:p text:style-name="P5">&gt;Civics is brought into the course to make connections of our government and how that is relevant to their lives today.</text:p>
      <text:p text:style-name="P4"/>
      <text:p text:style-name="P4">&gt;Students will discuss climate, economics, population, culture, and history of <text:span text:style-name="T1">Michigan. </text:span></text:p>
      <text:p text:style-name="P4"/>
      <text:p text:style-name="P4">&gt;The student maps and review sheets will give the students the opportunity to identify the geographical locations they study.</text:p>
      <text:p text:style-name="P4"/>
      <text:p text:style-name="P1">Behavior:</text:p>
      <text:p text:style-name="P4"/>
      <text:p text:style-name="P4">To help you succeed in class…</text:p>
      <text:list xml:id="list839888055569360155" text:style-name="WW8Num1">
        <text:list-item>
          <text:p text:style-name="P9">Safety ------------------------think before you act</text:p>
        </text:list-item>
        <text:list-item>
          <text:p text:style-name="P9">Respect-----------------------yourself and others</text:p>
        </text:list-item>
        <text:list-item>
          <text:p text:style-name="P9">Quality-----------------------do your best</text:p>
        </text:list-item>
        <text:list-item>
          <text:p text:style-name="P9">Responsibility---------------always be prepared</text:p>
        </text:list-item>
      </text:list>
      <text:p text:style-name="P4"/>
      <text:p text:style-name="P1">Expectations:</text:p>
      <text:p text:style-name="P4"/>
      <text:p text:style-name="P4">The student will be expected to arrive to class on time and ready to work and learn. <text:s/>The student will be expected to participate in class lectures, group and individual projects, oral presentations and complete daily assignments and homework.</text:p>
      <text:p text:style-name="P4"/>
      <text:p text:style-name="P1">Instructional Methods:</text:p>
      <text:p text:style-name="P4"/>
      <text:p text:style-name="P4">Class instruction will be a combination of lecture, group discussion, projects, overhead, map exercises, and video presentation.</text:p>
      <text:p text:style-name="P4"/>
      <text:p text:style-name="P1">Course of Study:</text:p>
      <text:p text:style-name="P4"/>
      <text:p text:style-name="P4">&gt;<text:span text:style-name="T1">Native Americans</text:span><text:tab/><text:tab/><text:tab/><text:span text:style-name="T2">&gt;War of 1812/Revolutionary Way</text:span></text:p>
      <text:p text:style-name="P4">&gt;<text:span text:style-name="T1">Statehood</text:span><text:tab/><text:tab/><text:tab/><text:tab/>&gt;<text:span text:style-name="T2">Civil War/Underground Railroad</text:span></text:p>
      <text:p text:style-name="P4">&gt;<text:span text:style-name="T1">Frontier Days</text:span><text:tab/><text:tab/><text:tab/>&gt;<text:span text:style-name="T2">Lumber Era</text:span></text:p>
      <text:p text:style-name="P4">&gt;<text:span text:style-name="T1">Fur Trade<text:tab/></text:span><text:tab/><text:tab/><text:tab/><text:span text:style-name="T2">&gt;Farming/Manufacturing</text:span></text:p>
      <text:p text:style-name="P4"/>
      <text:p text:style-name="P11">&gt;Foundations of American Government<text:tab/><text:tab/>&gt;Supreme Court Decisions</text:p>
      <text:p text:style-name="P11">&gt;National Government/3 branches<text:tab/><text:tab/><text:tab/>&gt;Political Ideas</text:p>
      <text:p text:style-name="P11">&gt;State/Local Government<text:tab/><text:tab/><text:tab/><text:tab/>&gt;Historical Documents</text:p>
      <text:p text:style-name="P4"><text:tab/><text:tab/><text:tab/></text:p>
      <text:p text:style-name="P4"/>
      <text:p text:style-name="P4"/>
      <text:p text:style-name="P3"/>
      <text:p text:style-name="P1"><text:soft-page-break/>Projects:</text:p>
      <text:p text:style-name="P4"/>
      <text:p text:style-name="P4">Projects may be assigned at least once a quarter and will be graded as a test. </text:p>
      <text:p text:style-name="P4"/>
      <text:p text:style-name="P4">Some projects will require an oral presentation.</text:p>
      <text:p text:style-name="P1"/>
      <text:p text:style-name="P2">Assignments:</text:p>
      <text:p text:style-name="P8"/>
      <text:p text:style-name="P8">Assignments need to be neat, accurate and completed by the due date to receive full credit.</text:p>
      <text:p text:style-name="P8"><text:tab/>1 day late - 20% off</text:p>
      <text:p text:style-name="P8"><text:tab/>2 days late - 40% off</text:p>
      <text:p text:style-name="P8"><text:tab/>3 days (and over) late - 50 % off</text:p>
      <text:p text:style-name="P7">NOTE: After 2 weeks late, an assignment is not accepted and will result in a zero.</text:p>
      <text:p text:style-name="P7"/>
      <text:p text:style-name="P8">It is the student’s responsibility to find out what assignments they have missed due to absences. <text:s/>Students are responsible to make up assignments missed because of absences. <text:s/>There is an absent folder in the classroom the student can check for missing work. <text:s/>If missing work goes beyond allotted time, the work will not be accepted.</text:p>
      <text:p text:style-name="P8"/>
      <text:p text:style-name="P8">Each student’s grades/missing work will be posted (updated weekly). <text:s/>They will be assigned a number and will be responsible to make up missing assignments. <text:span text:style-name="T3"><text:s/>Assignments 2 weeks late will not be accepted.</text:span></text:p>
      <text:p text:style-name="P8"/>
      <text:p text:style-name="P8">Assignments should be handed in on lined, <text:span text:style-name="T4">smooth edged paper only</text:span>. <text:s/>No spiral edged paper will be accepted. <text:s/>Please use blue or black ink only.</text:p>
      <text:p text:style-name="P8"/>
      <text:p text:style-name="P2">Grading:</text:p>
      <text:p text:style-name="P8"/>
      <text:p text:style-name="P8">Grades are set up as follows:</text:p>
      <text:p text:style-name="P8"><text:tab/>-Daily work = 40%</text:p>
      <text:p text:style-name="P8"><text:tab/>-Quizzes = 20%</text:p>
      <text:p text:style-name="P8"><text:tab/>-Tests = 30%</text:p>
      <text:p text:style-name="P8"><text:tab/>-Citizenship = 10%</text:p>
      <text:p text:style-name="P8"/>
      <text:p text:style-name="P7">Class Management:</text:p>
      <text:p text:style-name="P8"/>
      <text:p text:style-name="P8">Each student is expected to participate in class in a respectful manner. <text:s/></text:p>
      <text:p text:style-name="P8"/>
      <text:p text:style-name="P8">If a student’s behavior is questionable, a warning will be given. <text:s/>If the questionable behavior continues the student will receive a point. <text:s/>If a student gets two points a detention is assigned.</text:p>
      <text:p text:style-name="P8"/>
      <text:p text:style-name="P8"><text:span text:style-name="T3">NOTE:</text:span> <text:s/>Each point earned for questionable behavior will result in a deduction of the citizenship grad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admin </meta:initial-creator>
    <meta:creation-date>2014-08-20T10:52:57.303563624</meta:creation-date>
    <dc:date>2015-09-03T11:33:35.029880831</dc:date>
    <dc:creator>itadmin </dc:creator>
    <meta:editing-duration>PT2M30S</meta:editing-duration>
    <meta:editing-cycles>4</meta:editing-cycles>
    <meta:generator>LibreOffice/4.4.5.2$Linux_x86 LibreOffice_project/40m0$Build-2</meta:generator>
    <meta:printed-by>itadmin </meta:printed-by>
    <meta:print-date>2015-09-03T11:33:05.419943413</meta:print-date>
    <meta:document-statistic meta:table-count="0" meta:image-count="0" meta:object-count="0" meta:page-count="2" meta:paragraph-count="48" meta:word-count="469" meta:character-count="3016" meta:non-whitespace-character-count="2561"/>
  </office:meta>
</office:document-meta>
</file>